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Kromme Kardingermaar, kardingerbuitenmaar en boterdiep nabij Fraamweg 4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4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4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4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Kromme Kardingermaar, kardingerbuitenmaar en boterdiep nabij Fraamweg 4 te Middels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249</meta:user-defined>
    <meta:user-defined meta:name="OVERHEIDop.WsbID/DC.identifier">wsb-2018-82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1TE 4</meta:user-defined>
    <meta:user-defined meta:name="OVERHEIDop.woonplaats">Middelstum</meta:user-defined>
    <meta:user-defined meta:name="OVERHEIDop.straatnaam">Fraam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706_VERGUNNING|exb-2018-51230</meta:user-defined>
    <meta:user-defined meta:name="OVERHEIDop.externeBijlage">17706_tekening|exb-2018-51231</meta:user-defined>
    <meta:user-defined meta:name="OVERHEID.EPSG28992/DC.spatial">237285 594641</meta:user-defined>
    <meta:user-defined meta:name="OVERHEIDop.versieInformatie"/>
  </office:meta>
</office:document-meta>
</file>