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chtbeleid bij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
            <text:span text:style-name="nadrukcur">Pachtbeleid los land</text:span>
          </text:p>
            <text:p text:style-name="common-al">Het doel van dit beleid is een strategische, kosteneffectieve, transparante, rechtmatige en rechtvaardige aanpak van tijdelijke (ruil)gronden op de voorraadrekening en projecten van het waterschap. </text:p>
            <text:p text:style-name="common-al">Contact</text:p>
            <text:p text:style-name="common-al">Voor vragen over deze bekendmaking kunt u contact opnemen met de medewerkers van Grondzaken van Waterschap De Dommel, telefoonnummer (0411) 618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achtbeleid bij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248</meta:user-defined>
    <meta:user-defined meta:name="OVERHEIDop.WsbID/DC.identifier">wsb-2018-8248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Pachtbeleid|exb-2018-51219</meta:user-defined>
    <meta:user-defined meta:name="OVERHEIDop.versieInformatie"/>
  </office:meta>
</office:document-meta>
</file>