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Veenhuizerwijk, nabij de Pastoor Smitslaan te Veenhuizen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Veenhuizerwijk, nabij de Pastoor Smitslaan te Veenhuizen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47</meta:user-defined>
    <meta:user-defined meta:name="OVERHEIDop.WsbID/DC.identifier">wsb-2018-82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Pastoor Smits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439_vergunning|exb-2018-51207</meta:user-defined>
    <meta:user-defined meta:name="OVERHEIDop.externeBijlage">17439_tekening|exb-2018-51208</meta:user-defined>
    <meta:user-defined meta:name="OVERHEID.EPSG28992/DC.spatial">222307 561285</meta:user-defined>
    <meta:user-defined meta:name="OVERHEIDop.versieInformatie"/>
  </office:meta>
</office:document-meta>
</file>