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Groote Tjariet nabij Den Hoornseweg 6 te Oosternieland en uit Usquerdermaar en Kruisstedetocht nabij Westerhernseweg te Usquert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Groote Tjariet nabij Den Hoornseweg 6 te Oosternieland en uit Usquerdermaar en Kruisstedetocht nabij Westerhernseweg te Usquer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46</meta:user-defined>
    <meta:user-defined meta:name="OVERHEIDop.WsbID/DC.identifier">wsb-2018-82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5XK 3</meta:user-defined>
    <meta:user-defined meta:name="OVERHEIDop.woonplaats">Oosternieland</meta:user-defined>
    <meta:user-defined meta:name="OVERHEIDop.straatnaam">Battenweg</meta:user-defined>
    <meta:user-defined meta:name="OVERHEID.PostcodeHuisnummer/OVERHEIDop.postcodeHuisnummer">9988NT 3</meta:user-defined>
    <meta:user-defined meta:name="OVERHEIDop.woonplaats">Usquert</meta:user-defined>
    <meta:user-defined meta:name="OVERHEIDop.straatnaam">Westerhorn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491_vergunning|exb-2018-51204</meta:user-defined>
    <meta:user-defined meta:name="OVERHEIDop.externeBijlage">17491-tekening1|exb-2018-51205</meta:user-defined>
    <meta:user-defined meta:name="OVERHEIDop.externeBijlage">17491_tekening2|exb-2018-51206</meta:user-defined>
    <meta:user-defined meta:name="OVERHEID.EPSG28992/DC.spatial">244904 602538</meta:user-defined>
    <meta:user-defined meta:name="OVERHEID.EPSG28992/DC.spatial">236221 602134</meta:user-defined>
    <meta:user-defined meta:name="OVERHEIDop.versieInformatie"/>
  </office:meta>
</office:document-meta>
</file>