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Westerwijtwerdermaar voor het beregenen van percelen nabij Breeksterweg te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4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4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4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Westerwijtwerdermaar voor het beregenen van percelen nabij Breeksterweg te Westerwijtw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245</meta:user-defined>
    <meta:user-defined meta:name="OVERHEIDop.WsbID/DC.identifier">wsb-2018-82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3</meta:user-defined>
    <meta:user-defined meta:name="OVERHEIDop.woonplaats">Westerwijtwerd</meta:user-defined>
    <meta:user-defined meta:name="OVERHEIDop.straatnaam">Breek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21_vergunning|exb-2018-51197</meta:user-defined>
    <meta:user-defined meta:name="OVERHEIDop.externeBijlage">17721_tekening|exb-2018-51198</meta:user-defined>
    <meta:user-defined meta:name="OVERHEID.EPSG28992/DC.spatial">238946 593950</meta:user-defined>
    <meta:user-defined meta:name="OVERHEIDop.versieInformatie"/>
  </office:meta>
</office:document-meta>
</file>