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sluit Wrakkenwet – gezonken vaartuig op de locatie Linschoterweg 5 te Woerden (HDSR31220 - 13958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gevaar en hinder op voor de scheepvaart op en risico voor schade aan de oevers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p text:style-name="common-al">Dit besluit betreft het volgende vaartuig:</text:p>
            <text:p text:style-name="common-al">Zaaknummer: 31220</text:p>
            <text:p text:style-name="common-al">Locatie : Linschoterweg 5 te Woerden</text:p>
            <text:p text:style-name="common-al">Naam water : Jaap Bijzerwetering</text:p>
            <text:p text:style-name="common-al">Oeverzijde : Oostkant</text:p>
            <text:p text:style-name="common-al"/>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woensdag 5 september </text:span><text:span text:style-name="nadrukvet">2018</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0,-. Voor rechtspersonen bedraagt dit € 338,-.</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20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4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4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sluit Wrakkenwet – gezonken vaartuig op de locatie Linschoterweg 5 te Woerden (HDSR31220 - 13958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44</meta:user-defined>
    <meta:user-defined meta:name="OVERHEIDop.WsbID/DC.identifier">wsb-2018-8244</meta:user-defined>
    <meta:user-defined meta:name="OVERHEID.TaxonomieBeleidsagenda/OVERHEID.category">Ruimte en infrastructuur | Organisatie en beleid</meta:user-defined>
    <meta:user-defined meta:name="OVERHEID.Gemeente/DC.spatial">Woerden</meta:user-defined>
    <meta:user-defined meta:name="OVERHEIDop.referentienummer">HDSR 31220 - 1395839</meta:user-defined>
    <meta:user-defined meta:name="DCTERMS.abstract">Besluit Wrakkenwet – gezonken vaartuig op de locatie Linschoterweg 5 te Woerden (HDSR31220 - 13958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GA 5</meta:user-defined>
    <meta:user-defined meta:name="OVERHEIDop.woonplaats">Woerden</meta:user-defined>
    <meta:user-defined meta:name="OVERHEIDop.straatnaam">Linschoterweg</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sluit Wrakkenwet HDSR 31220 - 1395839|exb-2018-51191</meta:user-defined>
    <meta:user-defined meta:name="OVERHEID.EPSG28992/DC.spatial">121101 455173</meta:user-defined>
    <meta:user-defined meta:name="OVERHEIDop.versieInformatie"/>
  </office:meta>
</office:document-meta>
</file>