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dwateronttrekking Fanerweg te Zuidhorn (ter hoogte van de spoorwegkruis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4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4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4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ndwateronttrekking Fanerweg te Zuidhorn (ter hoogte van de spoorwegkruising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243</meta:user-defined>
    <meta:user-defined meta:name="OVERHEIDop.WsbID/DC.identifier">wsb-2018-82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01PA 1</meta:user-defined>
    <meta:user-defined meta:name="OVERHEIDop.woonplaats">Zuidhorn</meta:user-defined>
    <meta:user-defined meta:name="OVERHEIDop.straatnaam">Emma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989_vergunning|exb-2018-51190</meta:user-defined>
    <meta:user-defined meta:name="OVERHEID.EPSG28992/DC.spatial">223732 584758</meta:user-defined>
    <meta:user-defined meta:name="OVERHEIDop.versieInformatie"/>
  </office:meta>
</office:document-meta>
</file>