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sluit Wrakkenwet – gezonken vaartuig op de locatie onder de brug bij Wulverhorstbaan te Woerden (HDSR31219 - 14261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gevaar en hinder op voor de scheepvaart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Dit besluit betreft het volgende vaartuig:</text:p>
            <text:p text:style-name="common-al">Zaaknummer: 31219</text:p>
            <text:p text:style-name="common-al">Locatie : onder de brug bij Wulverhorstbaan te Woerden</text:p>
            <text:p text:style-name="common-al">Naam water : Jaap Bijzerwetering</text:p>
            <text:p text:style-name="common-al">Oeverzijde : Zuiderlijk</text:p>
            <text:p text:style-name="common-al"/>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woensdag 5 september </text:span><text:span text:style-name="nadrukvet">2018</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0,-. Voor rechtspersonen bedraagt dit € 338,-.</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20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sluit Wrakkenwet – gezonken vaartuig op de locatie onder de brug bij Wulverhorstbaan te Woerden (HDSR31219 - 14261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41</meta:user-defined>
    <meta:user-defined meta:name="OVERHEIDop.WsbID/DC.identifier">wsb-2018-8241</meta:user-defined>
    <meta:user-defined meta:name="OVERHEID.TaxonomieBeleidsagenda/OVERHEID.category">Ruimte en infrastructuur | Organisatie en beleid</meta:user-defined>
    <meta:user-defined meta:name="OVERHEID.Gemeente/DC.spatial">Woerden</meta:user-defined>
    <meta:user-defined meta:name="OVERHEIDop.referentienummer">HDSR 31219 - 1426135</meta:user-defined>
    <meta:user-defined meta:name="DCTERMS.abstract">Besluit Wrakkenwet – gezonken vaartuig op de locatie onder de brug bij Wulverhorstbaan te Woerden (HDSR31219 - 14261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 Wrakkenwet HDSR 31219 - 1426135|exb-2018-51184</meta:user-defined>
    <meta:user-defined meta:name="OVERHEIDop.versieInformatie"/>
  </office:meta>
</office:document-meta>
</file>