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sneld afvoeren van hemelwater op locatie Weidonklaan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sneld afvoeren, middels het realiseren van 3 uitstroomvoorzieningen, van hemelwater van bestaand verhard oppervlak op de locatie Weidonklaan te ‘s-Hertogenbosch. Het zaaknummer is 17.D06467.</text:p>
            <text:p text:style-name="common-al"/>
            <text:p text:style-name="tussenkopcur">Inzien</text:p>
            <text:p text:style-name="common-al">U kunt de vergunning gedurende zes weken inzien vanaf 20 augustus 2018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4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sneld afvoeren van hemelwater op locatie Weidonklaan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40</meta:user-defined>
    <meta:user-defined meta:name="OVERHEIDop.WsbID/DC.identifier">wsb-2018-82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VK 26</meta:user-defined>
    <meta:user-defined meta:name="OVERHEIDop.woonplaats">'s-Hertogenbosch</meta:user-defined>
    <meta:user-defined meta:name="OVERHEIDop.straatnaam">Weidonk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506 410944</meta:user-defined>
    <meta:user-defined meta:name="OVERHEIDop.versieInformatie"/>
  </office:meta>
</office:document-meta>
</file>