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316 verleende vergunning voor het leggen van kabels en mantelbuizen in een regionale waterkering nabij de Oostzijde 32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316 verleende vergunning voor het leggen van kabels en mantelbuizen in een regionale waterkering nabij de Oostzijde 32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24</meta:user-defined>
    <meta:user-defined meta:name="OVERHEIDop.WsbID/DC.identifier">wsb-2018-8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N 321</meta:user-defined>
    <meta:user-defined meta:name="OVERHEIDop.woonplaats">Zaandam</meta:user-defined>
    <meta:user-defined meta:name="OVERHEIDop.straatnaam">Oo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93 496718</meta:user-defined>
    <meta:user-defined meta:name="OVERHEIDop.versieInformatie"/>
  </office:meta>
</office:document-meta>
</file>