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plaatsen van een zwemtrap aan een kanosteiger in de Dubbele Wiericke op de locatie nabij Graaf Albrechtstraat 5 in Nieuwerbrug aan den Rijn (HDSR29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zwemtrap aan een kanosteiger in de Dubbele Wiericke op de locatie nabij Graaf Albrechtstraat 5 in Nieuwerbrug aan den Rijn (code HDSR29357). Dit besluit is verzonden op 15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0 augustus 2018 tot en met 26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ugustus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3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plaatsen van een zwemtrap aan een kanosteiger in de Dubbele Wiericke op de locatie nabij Graaf Albrechtstraat 5 in Nieuwerbrug aan den Rijn (HDSR2935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39</meta:user-defined>
    <meta:user-defined meta:name="OVERHEIDop.WsbID/DC.identifier">wsb-2018-8239</meta:user-defined>
    <meta:user-defined meta:name="OVERHEID.TaxonomieBeleidsagenda/OVERHEID.category">Ruimte en infrastructuur | Organisatie en beleid</meta:user-defined>
    <meta:user-defined meta:name="OVERHEIDop.referentienummer">HDSR 29357</meta:user-defined>
    <meta:user-defined meta:name="DCTERMS.abstract">Watervergunning voor het plaatsen van een zwemtrap aan een kanosteiger in de Dubbele Wiericke op de locatie nabij Graaf Albrechtstraat 5 in Nieuwerbrug aan den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AW</meta:user-defined>
    <meta:user-defined meta:name="OVERHEIDop.woonplaats">Nieuwerbrug aan den Rijn</meta:user-defined>
    <meta:user-defined meta:name="OVERHEIDop.straatnaam">Graaf Albrech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357|exb-2018-51160</meta:user-defined>
    <meta:user-defined meta:name="OVERHEIDop.externeBijlage">Bijlage HDSR29357 - Tekening|exb-2018-51161</meta:user-defined>
    <meta:user-defined meta:name="OVERHEIDop.externeBijlage">Bijlage HDSR29357 - Tekening|exb-2018-51162</meta:user-defined>
    <meta:user-defined meta:name="OVERHEID.EPSG28992/DC.spatial">115580 454446</meta:user-defined>
    <meta:user-defined meta:name="OVERHEIDop.versieInformatie"/>
  </office:meta>
</office:document-meta>
</file>