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van oppervlaktewater als watercompensatie in het kader van het project Kockengen waterproof en het aanleggen van 2 verbindingsduikers op de locaties Dreef, Sportweg, Speelplaats Zwanebloem en Speelplaats Pijlkruid in Kockengen (HDSR3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oppervlaktewater als watercompensatie in het kader van het project Kockengen waterproof en het aanleggen van 3 verbindingsduikers op de locaties Dreef, Sportweg, Speelplaats Zwanebloem en Speelplaats Pijlkruid in Kockengen (code HDSR30354). Dit besluit is verzonden op 15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0 augustus 2018 tot en met 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van oppervlaktewater als watercompensatie in het kader van het project Kockengen waterproof en het aanleggen van 2 verbindingsduikers op de locaties Dreef, Sportweg, Speelplaats Zwanebloem en Speelplaats Pijlkruid in Kockengen (HDSR303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38</meta:user-defined>
    <meta:user-defined meta:name="OVERHEIDop.WsbID/DC.identifier">wsb-2018-8238</meta:user-defined>
    <meta:user-defined meta:name="OVERHEID.TaxonomieBeleidsagenda/OVERHEID.category">Ruimte en infrastructuur | Organisatie en beleid</meta:user-defined>
    <meta:user-defined meta:name="OVERHEIDop.referentienummer">HDSR 30354</meta:user-defined>
    <meta:user-defined meta:name="DCTERMS.abstract">Watervergunning voor het graven van oppervlaktewater als watercompensatie in het kader van het project Kockengen waterproof en het aanleggen van 2 verbindingsduikers op de locaties Dreef, Sportweg, Speelplaats Zwanebloem en Speelplaats Pijlkruid in Kocken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Z 1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354|exb-2018-51157</meta:user-defined>
    <meta:user-defined meta:name="OVERHEIDop.externeBijlage">Bijlage HDSR30354 - Tekening|exb-2018-51158</meta:user-defined>
    <meta:user-defined meta:name="OVERHEID.EPSG28992/DC.spatial">125478 462266</meta:user-defined>
    <meta:user-defined meta:name="OVERHEIDop.versieInformatie"/>
  </office:meta>
</office:document-meta>
</file>