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diverse lagedrukgasleidingen en het leggen en verwijderen van diverse laagspanningskabels bij een waterkering op de locatie bij Zandweg 202 in De Meern (HDSR290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diverse lagedrukgasleidingen en het leggen en verwijderen van diverse laagspanningskabels in de zone waterstaatswerk van een regionale waterkering op de locatie bij Zandweg 202 in De Meern (code HDSR29033). Dit besluit is verzonden op 15 augustus 2018.</text:p>
            <text:p text:style-name="tussenkopcur">
            <text:span text:style-name="nadrukvet">Ter inzage </text:span>
          </text:p>
            <text:p text:style-name="common-al">U kunt de vergunning en de bijbehorende stukken inzien van 20 augustus 2018 tot en met 26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3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3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3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diverse lagedrukgasleidingen en het leggen en verwijderen van diverse laagspanningskabels bij een waterkering op de locatie bij Zandweg 202 in De Meern (HDSR2903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7</meta:user-defined>
    <meta:user-defined meta:name="OVERHEIDop.publicationIssue">8237</meta:user-defined>
    <meta:user-defined meta:name="OVERHEIDop.WsbID/DC.identifier">wsb-2018-8237</meta:user-defined>
    <meta:user-defined meta:name="OVERHEID.TaxonomieBeleidsagenda/OVERHEID.category">Ruimte en infrastructuur | Organisatie en beleid</meta:user-defined>
    <meta:user-defined meta:name="OVERHEIDop.referentienummer">HDSR 29033</meta:user-defined>
    <meta:user-defined meta:name="DCTERMS.abstract">Watervergunning voor het leggen van diverse lagedrukgasleidingen en het leggen en verwijderen van diverse laagspanningskabels bij een waterkering op de locatie bij Zandweg 202 in De Meer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202</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033|exb-2018-51153</meta:user-defined>
    <meta:user-defined meta:name="OVERHEIDop.externeBijlage">Bijlage HDSR29033 - Tekening|exb-2018-51154</meta:user-defined>
    <meta:user-defined meta:name="OVERHEIDop.externeBijlage">Bijlage HDSR29033 - Tekening|exb-2018-51155</meta:user-defined>
    <meta:user-defined meta:name="OVERHEID.EPSG28992/DC.spatial">129632 455424</meta:user-defined>
    <meta:user-defined meta:name="OVERHEIDop.versieInformatie"/>
  </office:meta>
</office:document-meta>
</file>