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969 het dempen van oppervlaktewater ter hoogte van de Prins Hendrikstraat in gemeente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augustus 2018 een vergunning verleend aan VolkerInfra voor het dempen (versmallen) van de Leidschevaart, zijnde een primaire boezemwatergang, ter hoogte van de Prins Hendrikstraat in gemeente Haarlem.</text:p>
            <text:p text:style-name="common-al"/>
            <text:p text:style-name="common-al">De stukken liggen tot en met 26 september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5 augustus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235</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35</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35</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969 het dempen van oppervlaktewater ter hoogte van de Prins Hendrikstraat in gemeente Haarl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7</meta:user-defined>
    <meta:user-defined meta:name="OVERHEIDop.publicationIssue">8235</meta:user-defined>
    <meta:user-defined meta:name="OVERHEIDop.WsbID/DC.identifier">wsb-2018-823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013HA</meta:user-defined>
    <meta:user-defined meta:name="OVERHEIDop.woonplaats">Haarlem</meta:user-defined>
    <meta:user-defined meta:name="OVERHEIDop.straatnaam">Leidsevaar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969|exb-2018-51146</meta:user-defined>
    <meta:user-defined meta:name="OVERHEID.EPSG28992/DC.spatial">103236 488364</meta:user-defined>
    <meta:user-defined meta:name="OVERHEIDop.versieInformatie"/>
  </office:meta>
</office:document-meta>
</file>