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84 het tijdelijk, in een periode van vijf dagen, graven van vier proefsleuven ter hoogte van Perceel M2890, M4491, M7457 en M7471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augustus 2018 een vergunning verleend aan Hoogheemraadschap van Rijnland voor het tijdelijk, in een periode van vijf dagen, graven van vier proefsleuven, sleufbreedte 0,5 m, diepte 1,2 m-mv in de kern- en beschermingszone van de regionale waterkering ter hoogte van Perceel M2890, M4491, M7457 en M7471 in Gouda.</text:p>
            <text:p text:style-name="common-al"/>
            <text:p text:style-name="common-al">De stukken liggen tot en met 26 sept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15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3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3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3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84 het tijdelijk, in een periode van vijf dagen, graven van vier proefsleuven ter hoogte van Perceel M2890, M4491, M7457 en M7471 in Gou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34</meta:user-defined>
    <meta:user-defined meta:name="OVERHEIDop.WsbID/DC.identifier">wsb-2018-82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03MC 3</meta:user-defined>
    <meta:user-defined meta:name="OVERHEIDop.woonplaats">Gouda</meta:user-defined>
    <meta:user-defined meta:name="OVERHEIDop.straatnaam">Hanz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84|exb-2018-51144</meta:user-defined>
    <meta:user-defined meta:name="OVERHEID.EPSG28992/DC.spatial">106073 448568</meta:user-defined>
    <meta:user-defined meta:name="OVERHEIDop.versieInformatie"/>
  </office:meta>
</office:document-meta>
</file>