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45 diverse werkzaamheden ter hoogte van Geer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ugustus 2018 een vergunning verleend aan Liander Infra N.V. voor het hebben van drie buizen: HPE Ø 160 mm PE 100 SDR 11 ten behoeve van laagspanning, HPE Ø 110 mm PE 100 SDR 11 ten behoeven lagedrukgas druk 0,2 Bar, HPE Ø 75 mm PE 100 SDR 11 ten behoeven van een persriool, druk 2 Bar die middels een gestuurde boring in de kern- en beschermingszone van twee regionale waterkeringen en in kwelgevoelig gebied zijn aangebracht ter hoogte van Geerweg 7 in Zoeterwoude.</text:p>
            <text:p text:style-name="common-al"/>
            <text:p text:style-name="common-al">De stukken liggen tot en met 26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5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3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45 diverse werkzaamheden ter hoogte van Geerweg 7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32</meta:user-defined>
    <meta:user-defined meta:name="OVERHEIDop.WsbID/DC.identifier">wsb-2018-82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LT 7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45|exb-2018-51141</meta:user-defined>
    <meta:user-defined meta:name="OVERHEID.EPSG28992/DC.spatial">94482 456573</meta:user-defined>
    <meta:user-defined meta:name="OVERHEIDop.versieInformatie"/>
  </office:meta>
</office:document-meta>
</file>