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16 het dempen van oppervlaktewater ter hoogte van Leeweg 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ugustus 2018 een vergunning verleend aan Stal Kees Wassenaar voor het dempen van 192 m² overige watergangen, een en ander ter hoogte van perceel C433 t.h.v. Leeweg 23 in Noordwijkerhout.</text:p>
            <text:p text:style-name="common-al"/>
            <text:p text:style-name="common-al">De stukken liggen tot en met 26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16 het dempen van oppervlaktewater ter hoogte van Leeweg 23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30</meta:user-defined>
    <meta:user-defined meta:name="OVERHEIDop.WsbID/DC.identifier">wsb-2018-82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XZ 23</meta:user-defined>
    <meta:user-defined meta:name="OVERHEIDop.woonplaats">Noordwijkerhout</meta:user-defined>
    <meta:user-defined meta:name="OVERHEIDop.straatnaam">Le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16|exb-2018-51137</meta:user-defined>
    <meta:user-defined meta:name="OVERHEID.EPSG28992/DC.spatial">92993 472952</meta:user-defined>
    <meta:user-defined meta:name="OVERHEIDop.versieInformatie"/>
  </office:meta>
</office:document-meta>
</file>