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245 verleende vergunning voor het leggen van een leiding in de waterkering, waarbij de weg en een waterloop worden gekruist, nabij Engewormer 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245 verleende vergunning voor het leggen van een leiding in de waterkering, waarbij de weg en een waterloop worden gekruist, nabij Engewormer 6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23</meta:user-defined>
    <meta:user-defined meta:name="OVERHEIDop.WsbID/DC.identifier">wsb-2018-8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V 18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54 499635</meta:user-defined>
    <meta:user-defined meta:name="OVERHEIDop.versieInformatie"/>
  </office:meta>
</office:document-meta>
</file>