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945 het tijdelijk dempen van oppervlaktewater ter hoogte van Laag Boskoop 150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augustus 2018 een besluit genomen voor het tijdelijk, voor een periode van circa twee maanden, dempen van 45 m<text:span text:style-name="sup">2</text:span> overig oppervlaktewater voor het vervangen van een afsluiterschema hoge druk gas ter hoogte van Laag Boskoop 150 in Boskoop.</text:p>
            <text:p text:style-name="common-al"/>
            <text:p text:style-name="common-al">De stukken liggen tot en met 25 sept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14 augustus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226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2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2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945 het tijdelijk dempen van oppervlaktewater ter hoogte van Laag Boskoop 150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8226</meta:user-defined>
    <meta:user-defined meta:name="OVERHEIDop.WsbID/DC.identifier">wsb-2018-822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71HB 150</meta:user-defined>
    <meta:user-defined meta:name="OVERHEIDop.woonplaats">Boskoop</meta:user-defined>
    <meta:user-defined meta:name="OVERHEIDop.straatnaam">Laag Boskoop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945|exb-2018-51133</meta:user-defined>
    <meta:user-defined meta:name="OVERHEID.EPSG28992/DC.spatial">103358 455195</meta:user-defined>
    <meta:user-defined meta:name="OVERHEIDop.versieInformatie"/>
  </office:meta>
</office:document-meta>
</file>