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0426 verleende vergunning voor het aanbrengen van een dam met duiker en ter compensatie hiervan verbreden van een waterloop ten noordoosten van Broekermeerdijk 15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2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0426 verleende vergunning voor het aanbrengen van een dam met duiker en ter compensatie hiervan verbreden van een waterloop ten noordoosten van Broekermeerdijk 15 Waterga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8224</meta:user-defined>
    <meta:user-defined meta:name="OVERHEIDop.WsbID/DC.identifier">wsb-2018-8224</meta:user-defined>
    <meta:user-defined meta:name="OVERHEID.TaxonomieBeleidsagenda/OVERHEID.category">Ruimte en infrastructuur | Organisatie en beleid</meta:user-defined>
    <meta:user-defined meta:name="DCTERMS.abstract">het aanbrengen van een dam met duiker en ter compensatie hiervan verbreden van een waterloop ten noordoosten van Broekermeerdijk 15 Waterga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H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15.209 493528.033</meta:user-defined>
    <meta:user-defined meta:name="OVERHEIDop.versieInformatie"/>
  </office:meta>
</office:document-meta>
</file>