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19 verleende vergunning voor het dempen en verbreden van een waterpartij, laten vervallen duiker, maken steiger, ter plaatse van Kloosterterrein Merici in Bergen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19 verleende vergunning voor het dempen en verbreden van een waterpartij, laten vervallen duiker, maken steiger, ter plaatse van Kloosterterrein Merici in Bergen N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2</meta:user-defined>
    <meta:user-defined meta:name="OVERHEIDop.WsbID/DC.identifier">wsb-2018-8222</meta:user-defined>
    <meta:user-defined meta:name="OVERHEID.TaxonomieBeleidsagenda/OVERHEID.category">Ruimte en infrastructuur | Organisatie en beleid</meta:user-defined>
    <meta:user-defined meta:name="DCTERMS.abstract">het dempen en verbreden van een waterpartij, laten vervallen duiker, maken steiger, ter plaatse van Kloosterterrein Merici in Bergen NH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ML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95.99 519627.981</meta:user-defined>
    <meta:user-defined meta:name="OVERHEIDop.versieInformatie"/>
  </office:meta>
</office:document-meta>
</file>