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een kabel, Groeneweg 11a in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2018-009917, 15 augustus 2018) Het aanleggen  van  een glasvezelkabel bovenlangs een dam met duiker in een hoofdwatergang ter plaatse van Groeneweg 11a in Bergschenhoek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8221</text:span><text:line-break/><text:date style:data-style-name="dag" text:fixed="true" text:date-value="2018-08-17"/><text:line-break/><text:date style:data-style-name="jaar" text:fixed="true" text:date-value="2018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221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221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aanleggen van een kabel, Groeneweg 11a in Bergschenhoe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17</meta:user-defined>
    <meta:user-defined meta:name="OVERHEIDop.publicationIssue">8221</meta:user-defined>
    <meta:user-defined meta:name="OVERHEIDop.WsbID/DC.identifier">wsb-2018-822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661AL 11</meta:user-defined>
    <meta:user-defined meta:name="OVERHEIDop.woonplaats">Bergschenhoek</meta:user-defined>
    <meta:user-defined meta:name="OVERHEIDop.straatnaam">Groeneweg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3670 445479</meta:user-defined>
    <meta:user-defined meta:name="OVERHEIDop.versieInformatie"/>
  </office:meta>
</office:document-meta>
</file>