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216 verleende vergunning voor het aanbrengen van extra verharding en het verbreden van een waterloop i.v.m. de bouw van een koelhal en laadruimte bij Cornelis Kuinweg 1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216 verleende vergunning voor het aanbrengen van extra verharding en het verbreden van een waterloop i.v.m. de bouw van een koelhal en laadruimte bij Cornelis Kuinweg 17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2</meta:user-defined>
    <meta:user-defined meta:name="OVERHEIDop.WsbID/DC.identifier">wsb-2018-8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17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42 527185</meta:user-defined>
    <meta:user-defined meta:name="OVERHEIDop.versieInformatie"/>
  </office:meta>
</office:document-meta>
</file>