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bod op onttrekking van oppervlaktewater van het stroomgebied van de Beneden Dommel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Het dagelijks bestuur van Waterschap De Dommel heeft op 14 augustus 2018 besloten om het <text:span text:style-name="nadrukcur">tijdelijke </text:span>algehele verbod op het onttrekken van oppervlaktewater uit de Beneden-Dommel, inclusief de waterinlaatgebieden Olen en Sonse Heide per direct in te trekken.</text:p>
            <text:p text:style-name="common-al">Dit verbod was ingesteld op 30 juli 2018 en 2 augustus 2018. </text:p>
            <text:p text:style-name="common-al">De intrekking betreft het tijdelijke onttrekkingsverbod oppervlaktewater voor de Beneden-Dommel (zie kaartbijlage) en de waterinlaatgebieden Olen en Sonse Heide. In deze inlaatgebieden blijft het permanente onttrekkingsverbod van kracht.   </text:p>
            <text:p text:style-name="common-al">Nadere informatie over dit besluit treft u aan op de kaartbijlage op de linkerzijde van de pagina en op de website van het waterschap via de volgende link: <text:a xlink:href="http://dommel.webgispublisher.nl/Viewer.aspx?map=Onttrekkingsverbod" xlink:type="simple">http://dommel.webgispublisher.nl/Viewer.aspx?map=Onttrekkingsverbod</text:a></text:p>
            <text:p text:style-name="common-al">
            <text:span text:style-name="nadrukcur">Inwerkingtreding</text:span>
          </text:p>
            <text:p text:style-name="common-al">Dit besluit treedt per direct in werking, op 14 augustus 2018.</text:p>
            <text:p text:style-name="common-al">
            <text:span text:style-name="nadrukcur">Achtergronden onttrekkingsverbod</text:span>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 Inmiddels zijn, onder andere door de hoeveelheid neerslag in de afgelopen periode, de afvoeren weer boven de 15% (norm voor intrekking van het verbod) en kan het verbod worden ingetrokken.</text:p>
            <text:p text:style-name="common-al">
            <text:span text:style-name="nadrukcur">Contact</text:span>
          </text:p>
            <text:p text:style-name="common-al">Voor vragen over deze bekendmaking of voor meer informatie kunt u tijdens kantooruren contact opnemen met Lonneke Schilte, telefoonnummer: 0411-61855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verbod op onttrekking van oppervlaktewater van het stroomgebied van de Beneden Dommel van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218</meta:user-defined>
    <meta:user-defined meta:name="OVERHEIDop.WsbID/DC.identifier">wsb-2018-8218</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Kaart bij besluit intrekken|exb-2018-51121</meta:user-defined>
    <meta:user-defined meta:name="OVERHEIDop.externeBijlage">Besluit intrekking|exb-2018-51122</meta:user-defined>
    <meta:user-defined meta:name="OVERHEIDop.versieInformatie"/>
  </office:meta>
</office:document-meta>
</file>