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320 verleende vergunning voor het bouwen van een woning en het plaatsen van een septictank in de beschermingszone van de regionale waterkering bij Westdijk 28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320 verleende vergunning voor het bouwen van een woning en het plaatsen van een septictank in de beschermingszone van de regionale waterkering bij Westdijk 28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7</meta:user-defined>
    <meta:user-defined meta:name="OVERHEIDop.WsbID/DC.identifier">wsb-2018-8217</meta:user-defined>
    <meta:user-defined meta:name="OVERHEID.TaxonomieBeleidsagenda/OVERHEID.category">Ruimte en infrastructuur | Organisatie en beleid</meta:user-defined>
    <meta:user-defined meta:name="DCTERMS.abstract">het bouwen van een woning en het plaatsen van een septictank in de beschermingszone van de regionale waterkering bij Westdijk 28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H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24.129 510761.052</meta:user-defined>
    <meta:user-defined meta:name="OVERHEIDop.versieInformatie"/>
  </office:meta>
</office:document-meta>
</file>