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312 verleende vergunning voor het leggen van kabels in open ontgraving en het plaatsen van een middenspanningstation in de beschermingszone bij de Barentszstraat 25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1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312 verleende vergunning voor het leggen van kabels in open ontgraving en het plaatsen van een middenspanningstation in de beschermingszone bij de Barentszstraat 25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16</meta:user-defined>
    <meta:user-defined meta:name="OVERHEIDop.WsbID/DC.identifier">wsb-2018-8216</meta:user-defined>
    <meta:user-defined meta:name="OVERHEID.TaxonomieBeleidsagenda/OVERHEID.category">Ruimte en infrastructuur | Organisatie en beleid</meta:user-defined>
    <meta:user-defined meta:name="DCTERMS.abstract">het leggen van kabels in open ontgraving en het plaatsen van een middenspanningstation in de beschermingszone bij de Barentszstraat 25 in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A 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46.322 561499.89</meta:user-defined>
    <meta:user-defined meta:name="OVERHEIDop.versieInformatie"/>
  </office:meta>
</office:document-meta>
</file>