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303 verleende vergunning voor in open ontgraving leggen van waterleiding nabij de primaire waterkering vanaf De Compagnie aan Haven 20 naar de nabijgelegen berging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1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303 verleende vergunning voor in open ontgraving leggen van waterleiding nabij de primaire waterkering vanaf De Compagnie aan Haven 20 naar de nabijgelegen berging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15</meta:user-defined>
    <meta:user-defined meta:name="OVERHEIDop.WsbID/DC.identifier">wsb-2018-8215</meta:user-defined>
    <meta:user-defined meta:name="OVERHEID.TaxonomieBeleidsagenda/OVERHEID.category">Ruimte en infrastructuur | Organisatie en beleid</meta:user-defined>
    <meta:user-defined meta:name="DCTERMS.abstract">in open ontgraving leggen van waterleiding nabij de primaire waterkering vanaf De Compagnie aan Haven 20 naar de nabijgelegen berging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01.57 562096.28</meta:user-defined>
    <meta:user-defined meta:name="OVERHEIDop.versieInformatie"/>
  </office:meta>
</office:document-meta>
</file>