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0295 verleende vergunning voor het plaatsen van een steiger, een beschoeiing en een aansluiting naar het wegdek in de waterkering bij Grote Sloot 91 in Burgerbru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14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214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214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0295 verleende vergunning voor het plaatsen van een steiger, een beschoeiing en een aansluiting naar het wegdek in de waterkering bij Grote Sloot 91 in Burger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8214</meta:user-defined>
    <meta:user-defined meta:name="OVERHEIDop.WsbID/DC.identifier">wsb-2018-8214</meta:user-defined>
    <meta:user-defined meta:name="OVERHEID.TaxonomieBeleidsagenda/OVERHEID.category">Ruimte en infrastructuur | Organisatie en beleid</meta:user-defined>
    <meta:user-defined meta:name="DCTERMS.abstract">het plaatsen van een steiger, een beschoeiing en een aansluiting naar het wegdek in de waterkering bij Grote Sloot 91 in Burgerbrug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4JC 9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8963.149 529641.94</meta:user-defined>
    <meta:user-defined meta:name="OVERHEIDop.versieInformatie"/>
  </office:meta>
</office:document-meta>
</file>