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0285 verleende vergunning voor het in open ontgraving leggen van een kabel nabij de primaire waterkering bij Oostzanerdijk 14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13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1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1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0285 verleende vergunning voor het in open ontgraving leggen van een kabel nabij de primaire waterkering bij Oostzanerdijk 14a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8213</meta:user-defined>
    <meta:user-defined meta:name="OVERHEIDop.WsbID/DC.identifier">wsb-2018-8213</meta:user-defined>
    <meta:user-defined meta:name="OVERHEID.TaxonomieBeleidsagenda/OVERHEID.category">Ruimte en infrastructuur | Organisatie en beleid</meta:user-defined>
    <meta:user-defined meta:name="DCTERMS.abstract">het in open ontgraving leggen van een kabel nabij de primaire waterkering bij Oostzanerdijk 14a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5RD 14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701.081 492186.421</meta:user-defined>
    <meta:user-defined meta:name="OVERHEIDop.versieInformatie"/>
  </office:meta>
</office:document-meta>
</file>