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272 verleende vergunning voor het verplaatsen van een duiker, het graven van een waterloop en verplaatsen van een peilscheidingsdam bij Dorpsstraat 192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272 verleende vergunning voor het verplaatsen van een duiker, het graven van een waterloop en verplaatsen van een peilscheidingsdam bij Dorpsstraat 192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12</meta:user-defined>
    <meta:user-defined meta:name="OVERHEIDop.WsbID/DC.identifier">wsb-2018-8212</meta:user-defined>
    <meta:user-defined meta:name="OVERHEID.TaxonomieBeleidsagenda/OVERHEID.category">Ruimte en infrastructuur | Organisatie en beleid</meta:user-defined>
    <meta:user-defined meta:name="DCTERMS.abstract">het verplaatsen van een duiker, het graven van een waterloop en verplaatsen van een peilscheidingsdam bij Dorpsstraat 192 in 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RL 1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30.37 530183.25</meta:user-defined>
    <meta:user-defined meta:name="OVERHEIDop.versieInformatie"/>
  </office:meta>
</office:document-meta>
</file>