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262 verleende vergunning voor het leggen van een kabel in open ontgraving waarbij de Overtoom, tevens de regionale waterkering, wordt gekruist thv Overtoom 13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262 verleende vergunning voor het leggen van een kabel in open ontgraving waarbij de Overtoom, tevens de regionale waterkering, wordt gekruist thv Overtoom 13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11</meta:user-defined>
    <meta:user-defined meta:name="OVERHEIDop.WsbID/DC.identifier">wsb-2018-8211</meta:user-defined>
    <meta:user-defined meta:name="OVERHEID.TaxonomieBeleidsagenda/OVERHEID.category">Ruimte en infrastructuur | Organisatie en beleid</meta:user-defined>
    <meta:user-defined meta:name="DCTERMS.abstract">het leggen van een kabel in open ontgraving waarbij de Overtoom, tevens de regionale waterkering, wordt gekruist thv Overtoom 130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D 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08.205 493885.8</meta:user-defined>
    <meta:user-defined meta:name="OVERHEIDop.versieInformatie"/>
  </office:meta>
</office:document-meta>
</file>