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261 verleende vergunning voor het aanbrengen van beschermplaten/-matten boven de gasleiding onder de slootbodem nabij de Oosterweg in Purmer en de Kloosterdij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261 verleende vergunning voor het aanbrengen van beschermplaten/-matten boven de gasleiding onder de slootbodem nabij de Oosterweg in Purmer en de Kloosterdijk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9</meta:user-defined>
    <meta:user-defined meta:name="OVERHEIDop.WsbID/DC.identifier">wsb-2018-8209</meta:user-defined>
    <meta:user-defined meta:name="OVERHEID.TaxonomieBeleidsagenda/OVERHEID.category">Ruimte en infrastructuur | Organisatie en beleid</meta:user-defined>
    <meta:user-defined meta:name="DCTERMS.abstract">het aanbrengen van beschermplaten/-matten boven de gasleiding onder de slootbodem nabij de Oosterweg in Purmer en de Kloosterdijk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91 498476</meta:user-defined>
    <meta:user-defined meta:name="OVERHEIDop.versieInformatie"/>
  </office:meta>
</office:document-meta>
</file>