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121 verleende vergunning voor de aanleg van een elektrakabel (huisaansluiting) in open ontgraving in een primaire waterkering bij Uitdammer Dorpsstraat 29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0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0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121 verleende vergunning voor de aanleg van een elektrakabel (huisaansluiting) in open ontgraving in een primaire waterkering bij Uitdammer Dorpsstraat 29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08</meta:user-defined>
    <meta:user-defined meta:name="OVERHEIDop.WsbID/DC.identifier">wsb-2018-8208</meta:user-defined>
    <meta:user-defined meta:name="OVERHEID.TaxonomieBeleidsagenda/OVERHEID.category">Ruimte en infrastructuur | Organisatie en beleid</meta:user-defined>
    <meta:user-defined meta:name="DCTERMS.abstract">de aanleg van een elektrakabel (huisaansluiting) in open ontgraving in een primaire waterkering bij Uitdammer Dorpsstraat 29 in Uit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PS 2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439.43 492382.36</meta:user-defined>
    <meta:user-defined meta:name="OVERHEIDop.versieInformatie"/>
  </office:meta>
</office:document-meta>
</file>