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053 verleende vergunning voor het leggen van kabels en leidingen voor de loswal Afvalzorg waarbij de verlegde regionale waterkering wordt gekruist bij Nauerna 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053 verleende vergunning voor het leggen van kabels en leidingen voor de loswal Afvalzorg waarbij de verlegde regionale waterkering wordt gekruist bij Nauerna 1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07</meta:user-defined>
    <meta:user-defined meta:name="OVERHEIDop.WsbID/DC.identifier">wsb-2018-8207</meta:user-defined>
    <meta:user-defined meta:name="OVERHEID.TaxonomieBeleidsagenda/OVERHEID.category">Ruimte en infrastructuur | Organisatie en beleid</meta:user-defined>
    <meta:user-defined meta:name="DCTERMS.abstract">het leggen van kabels en leidingen voor de loswal Afvalzorg waarbij de verlegde regionale waterkering wordt gekruist bij Nauerna 1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47.42 494248.18</meta:user-defined>
    <meta:user-defined meta:name="OVERHEIDop.versieInformatie"/>
  </office:meta>
</office:document-meta>
</file>