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9954 verleende vergunning voor het leggen van een leiding waarbij de weg wordt gekruist en het onttrekken van grondwater voor beregening bij Koggeweg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0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0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0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9954 verleende vergunning voor het leggen van een leiding waarbij de weg wordt gekruist en het onttrekken van grondwater voor beregening bij Koggeweg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06</meta:user-defined>
    <meta:user-defined meta:name="OVERHEIDop.WsbID/DC.identifier">wsb-2018-8206</meta:user-defined>
    <meta:user-defined meta:name="OVERHEID.TaxonomieBeleidsagenda/OVERHEID.category">Ruimte en infrastructuur | Organisatie en beleid</meta:user-defined>
    <meta:user-defined meta:name="DCTERMS.abstract">het leggen van een leiding waarbij de weg wordt gekruist en het onttrekken van grondwater voor beregening bij Koggeweg 't Ve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EA 27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794.545 528517.611</meta:user-defined>
    <meta:user-defined meta:name="OVERHEIDop.versieInformatie"/>
  </office:meta>
</office:document-meta>
</file>