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9968 verleende vergunning voor het plaatsen en hebben (verplaatsen) van de zeetrektelpost op de duinwaterkering t.h.v. de noordzijde van de lagune in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9968 verleende vergunning voor het plaatsen en hebben (verplaatsen) van de zeetrektelpost op de duinwaterkering t.h.v. de noordzijde van de lagune in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04</meta:user-defined>
    <meta:user-defined meta:name="OVERHEIDop.WsbID/DC.identifier">wsb-2018-8204</meta:user-defined>
    <meta:user-defined meta:name="OVERHEID.TaxonomieBeleidsagenda/OVERHEID.category">Ruimte en infrastructuur | Organisatie en beleid</meta:user-defined>
    <meta:user-defined meta:name="DCTERMS.abstract">het plaatsen en hebben (verplaatsen) van de zeetrektelpost op de duinwaterkering t.h.v. de noordzijde van de lagune in Camperdu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GH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97.497 526495.133</meta:user-defined>
    <meta:user-defined meta:name="OVERHEIDop.versieInformatie"/>
  </office:meta>
</office:document-meta>
</file>