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bestaande watervergunning  W-16-03060 voor de aanleg van een nieuw rioolsysteem, ter hoogte van Heining 100, 1047 AH Amsterdam - AGV - WN2018-0058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de bestaande watervergunning  W-16-03060 voor de aanleg van een nieuw rioolsysteem, ter hoogte van Heining 100, 1047 AH Amsterdam.</text:p>
            <text:p text:style-name="tussenkopcur">Inzien van de stukken</text:p>
            <text:p text:style-name="common-al">Vanaf 1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5883 vermeldt, kunnen wij u sneller helpen.</text:p>
            <text:p text:style-name="common-al"/>
            <text:p text:style-name="last-al">Amsterdam, 1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bestaande watervergunning  W-16-03060 voor de aanleg van een nieuw rioolsysteem, ter hoogte van Heining 100, 1047 AH Amsterdam - AGV - WN2018-0058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03</meta:user-defined>
    <meta:user-defined meta:name="OVERHEIDop.WsbID/DC.identifier">wsb-2018-82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7AH</meta:user-defined>
    <meta:user-defined meta:name="OVERHEIDop.woonplaats">Amsterdam</meta:user-defined>
    <meta:user-defined meta:name="OVERHEIDop.straatnaam">Hein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100</meta:user-defined>
    <meta:user-defined meta:name="OVERHEIDop.externeBijlage">Bijlage 1|exb-2018-51101</meta:user-defined>
    <meta:user-defined meta:name="OVERHEID.EPSG28992/DC.spatial">113075 490276</meta:user-defined>
    <meta:user-defined meta:name="OVERHEIDop.versieInformatie"/>
  </office:meta>
</office:document-meta>
</file>