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zwemactiviteiten in de Berkel nabij de Hanzeweg 1 te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zwemactiviteiten</text:p>
            <text:p text:style-name="common-al">Locatie: in de Berkel nabij de Hanzeweg 1 te Lochem</text:p>
            <text:p text:style-name="common-al">Zaaknummer: WRIJVERG-2-95890</text:p>
            <text:p text:style-name="common-al">Datum bekendmaking beschikking: 14-8-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0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0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0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zwemactiviteiten in de Berkel nabij de Hanzeweg 1 te Lo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7</meta:user-defined>
    <meta:user-defined meta:name="OVERHEIDop.publicationIssue">8202</meta:user-defined>
    <meta:user-defined meta:name="OVERHEIDop.WsbID/DC.identifier">wsb-2018-82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CR 1</meta:user-defined>
    <meta:user-defined meta:name="OVERHEIDop.woonplaats">Lochem</meta:user-defined>
    <meta:user-defined meta:name="OVERHEIDop.straatnaam">Hanz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5708 464508</meta:user-defined>
    <meta:user-defined meta:name="OVERHEIDop.versieInformatie"/>
  </office:meta>
</office:document-meta>
</file>