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kabels en leidingen uit de kern- en beschermingszone van primaire waterkering dijkring 50, tussen dijkpalen 96 en 99 aan de IJsselkade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kabels en leidingen</text:p>
            <text:p text:style-name="common-al">Locatie: IJsselkade te Zutphen</text:p>
            <text:p text:style-name="common-al">Zaaknummer: WRIJVERG-2-93494</text:p>
            <text:p text:style-name="common-al">Datum bekendmaking beschikking: 14-8-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0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0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0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kabels en leidingen uit de kern- en beschermingszone van primaire waterkering dijkring 50, tussen dijkpalen 96 en 99 aan de IJsselkade te Zut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7</meta:user-defined>
    <meta:user-defined meta:name="OVERHEIDop.publicationIssue">8201</meta:user-defined>
    <meta:user-defined meta:name="OVERHEIDop.WsbID/DC.identifier">wsb-2018-820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HB 7</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013 461864</meta:user-defined>
    <meta:user-defined meta:name="OVERHEIDop.versieInformatie"/>
  </office:meta>
</office:document-meta>
</file>