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en retourbemalen van grondwater in verband met nieuwbouwwerkzaamheden van de rechtbank, ter hoogte van Parnassusweg 220, 1076 AV Amsterdam - AGV - WN2017-00354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onttrekken en retourbemalen van grondwater in verband met nieuwbouwwerkzaamheden van de rechtbank, ter hoogte van Parnassusweg 220, 1076 AV Amsterdam.</text:p>
            <text:p text:style-name="common-al"/>
            <text:p text:style-name="tussenkopcur">Inzien van de stukken</text:p>
            <text:p text:style-name="common-al">Vanaf 1 febr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de heer K. Wijtenburg, telefoon 06-52534499. Als u daarbij ons zaaknummer WN2017-003544 vermeldt, kunnen wij u sneller helpen.</text:p>
            <text:p text:style-name="common-al"/>
            <text:p text:style-name="last-al">Amsterdam, 1 febr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0</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0</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0</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en retourbemalen van grondwater in verband met nieuwbouwwerkzaamheden van de rechtbank, ter hoogte van Parnassusweg 220, 1076 AV Amsterdam - AGV - WN2017-00354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1</meta:user-defined>
    <meta:user-defined meta:name="OVERHEIDop.publicationIssue">820</meta:user-defined>
    <meta:user-defined meta:name="OVERHEIDop.WsbID/DC.identifier">wsb-2018-82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6EC 93</meta:user-defined>
    <meta:user-defined meta:name="OVERHEIDop.woonplaats">Amsterdam</meta:user-defined>
    <meta:user-defined meta:name="OVERHEIDop.straatnaam">Fred. Roeske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5479</meta:user-defined>
    <meta:user-defined meta:name="OVERHEIDop.externeBijlage">bijlage 1|exb-2018-5480</meta:user-defined>
    <meta:user-defined meta:name="OVERHEIDop.externeBijlage">bijlage 2|exb-2018-5481</meta:user-defined>
    <meta:user-defined meta:name="OVERHEID.EPSG28992/DC.spatial">119357 483817</meta:user-defined>
    <meta:user-defined meta:name="OVERHEIDop.versieInformatie"/>
  </office:meta>
</office:document-meta>
</file>