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grondkeerwand a-water en verruimen b-water ikv reconstructie Vaartweg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november 2017 met registratienummer WBD17-04253, voor het aanleggen van een grondkeerwand in een a-water en het daarachter aanvullen met grond en ter compensatie verruimen van een b-water in het kader van de reconstructie Vaartweg te Don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grondkeerwand a-water en verruimen b-water ikv reconstructie Vaartweg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82</meta:user-defined>
    <meta:user-defined meta:name="OVERHEIDop.WsbID/DC.identifier">wsb-2018-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6NC 125</meta:user-defined>
    <meta:user-defined meta:name="OVERHEIDop.woonplaats">Dongen</meta:user-defined>
    <meta:user-defined meta:name="OVERHEIDop.straatnaam">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074 406005</meta:user-defined>
    <meta:user-defined meta:name="OVERHEIDop.versieInformatie"/>
  </office:meta>
</office:document-meta>
</file>