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zonnepanelen Veerstraat 2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augustus 2018 onder het stellen van voorschriften, een watervergunning is verleend voor het aanleggen, hebben en behouden van zonnepanelen  in dijkvak autoweg Gennep alsmede voor het gebruikmaken van het rijkswaterstaatswerk rivier de Maas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te weten het aanleggen en behouden van zonnepanelen c.a. op het terrein van de rioolwaterzuiveringsinstallatie (hierna rwzi) aan de Veerstraat 2 te Gennep aan de rechterzijde van de rivier de Maas ter hoogte van km 156 in de gemeente Gennep.</text:p>
            <text:p text:style-name="common-al">De bekendmaking van besluiten die tot een of meer belanghebbenden zijn gericht, geschiedt krachtens artikel 3:41, eerste lid Awb door toezending of uitreiking aan de aanvrager. Het besluit is op 16 augustus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62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9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zonnepanelen Veerstraat 2 G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199</meta:user-defined>
    <meta:user-defined meta:name="OVERHEIDop.WsbID/DC.identifier">wsb-2018-8199</meta:user-defined>
    <meta:user-defined meta:name="OVERHEID.TaxonomieBeleidsagenda/OVERHEID.category">Natuur en milieu | Organisatie en beleid</meta:user-defined>
    <meta:user-defined meta:name="OVERHEIDop.referentienummer">2018-Z162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1BK 2</meta:user-defined>
    <meta:user-defined meta:name="OVERHEIDop.woonplaats">Gennep</meta:user-defined>
    <meta:user-defined meta:name="OVERHEIDop.straatnaam">Ve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295|exb-2018-51091</meta:user-defined>
    <meta:user-defined meta:name="OVERHEIDop.externeBijlage">bijlage 2 bij watervergunning 2018-Z16295|exb-2018-51092</meta:user-defined>
    <meta:user-defined meta:name="OVERHEIDop.externeBijlage">bijlage 3 bij watervergunning 2018-Z16295|exb-2018-51093</meta:user-defined>
    <meta:user-defined meta:name="OVERHEIDop.externeBijlage">bijlage 4 bij watervergunning 2018-Z16295|exb-2018-51094</meta:user-defined>
    <meta:user-defined meta:name="OVERHEID.EPSG28992/DC.spatial">194817 413007</meta:user-defined>
    <meta:user-defined meta:name="OVERHEIDop.versieInformatie"/>
  </office:meta>
</office:document-meta>
</file>