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hoofdwaterleiding nabij de Gooyerdijk 130 in Doorn (HDSR28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hoofdwaterleiding door middel van een boogzinker in de beschermingszone van een primaire duiker en de kern- en beschermingszone van een tertiaire watergang op de locatie nabij Gooyerdijk 130 in Doorn (code HDSR28763). Dit besluit is verzonden op 14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7 augustus 2018 tot en met 28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9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9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hoofdwaterleiding nabij de Gooyerdijk 130 in Doorn (HDSR287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96</meta:user-defined>
    <meta:user-defined meta:name="OVERHEIDop.WsbID/DC.identifier">wsb-2018-8196</meta:user-defined>
    <meta:user-defined meta:name="OVERHEID.TaxonomieBeleidsagenda/OVERHEID.category">Ruimte en infrastructuur | Organisatie en beleid</meta:user-defined>
    <meta:user-defined meta:name="OVERHEIDop.referentienummer">HDSR 28763</meta:user-defined>
    <meta:user-defined meta:name="DCTERMS.abstract">Watervergunning voor het leggen van een hoofdwaterleiding nabij de Gooyerdijk 130 in Door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A 130</meta:user-defined>
    <meta:user-defined meta:name="OVERHEIDop.woonplaats">Doorn</meta:user-defined>
    <meta:user-defined meta:name="OVERHEIDop.straatnaam">Gooy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763 (raam)|exb-2018-50972</meta:user-defined>
    <meta:user-defined meta:name="OVERHEIDop.externeBijlage">Bijlage HDSR28763 - Tekening|exb-2018-50973</meta:user-defined>
    <meta:user-defined meta:name="OVERHEID.EPSG28992/DC.spatial">150852 448228</meta:user-defined>
    <meta:user-defined meta:name="OVERHEIDop.versieInformatie"/>
  </office:meta>
</office:document-meta>
</file>