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36 verleende vergunning voor het slopen en bouwen van een woning in de beschermingszone van een primaire waterkering bij Pekelharinghaven 1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36 verleende vergunning voor het slopen en bouwen van een woning in de beschermingszone van een primaire waterkering bij Pekelharinghaven 18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9</meta:user-defined>
    <meta:user-defined meta:name="OVERHEIDop.WsbID/DC.identifier">wsb-2018-8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HM 18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362 531432</meta:user-defined>
    <meta:user-defined meta:name="OVERHEIDop.versieInformatie"/>
  </office:meta>
</office:document-meta>
</file>