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renovatie van de keldermuur bij een watergang op de locatie Kromme Nieuwegracht 68 in Utrecht (HDSR285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novatie van de keldermuur in de keurzones van een primaire watergang op de locatie Kromme Nieuwegracht 68 in Utrecht (code HDSR28559). Dit besluit is verzonden op 14 augustus 2018.</text:p>
            <text:p text:style-name="tussenkopcur">
            <text:span text:style-name="nadrukvet">Ter inzage </text:span>
          </text:p>
            <text:p text:style-name="common-al">U kunt de vergunning en de bijbehorende stukken inzien van 17 augustus 2018 tot en met 2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renovatie van de keldermuur bij een watergang op de locatie Kromme Nieuwegracht 68 in Utrecht (HDSR285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88</meta:user-defined>
    <meta:user-defined meta:name="OVERHEIDop.WsbID/DC.identifier">wsb-2018-8188</meta:user-defined>
    <meta:user-defined meta:name="OVERHEID.TaxonomieBeleidsagenda/OVERHEID.category">Ruimte en infrastructuur | Organisatie en beleid</meta:user-defined>
    <meta:user-defined meta:name="OVERHEIDop.referentienummer">HDSR 28559</meta:user-defined>
    <meta:user-defined meta:name="DCTERMS.abstract">Watervergunning voor de renovatie van de keldermuur bij een watergang op de locatie Kromme Nieuwegracht 68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HL 68</meta:user-defined>
    <meta:user-defined meta:name="OVERHEIDop.woonplaats">Utrecht</meta:user-defined>
    <meta:user-defined meta:name="OVERHEIDop.straatnaam">Kromme Nieuw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559|exb-2018-50928</meta:user-defined>
    <meta:user-defined meta:name="OVERHEIDop.externeBijlage">Bijlage HDSR28559 - Tekening|exb-2018-50929</meta:user-defined>
    <meta:user-defined meta:name="OVERHEIDop.externeBijlage">Bijlage HDSR28559 - Tekening|exb-2018-50930</meta:user-defined>
    <meta:user-defined meta:name="OVERHEIDop.externeBijlage">Bijlage HDSR28559 - Tekening|exb-2018-50931</meta:user-defined>
    <meta:user-defined meta:name="OVERHEID.EPSG28992/DC.spatial">137071 455845</meta:user-defined>
    <meta:user-defined meta:name="OVERHEIDop.versieInformatie"/>
  </office:meta>
</office:document-meta>
</file>