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gedrukgasleiding bij een waterkering op de locatie nabij Noordstraat 38 in Bodegraven-Reeuwijk (HDSR3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in de zone waterstaatswerk van een regionale waterkering op de locatie nabij Noordstraat 38 in Bodegraven-Reeuwijk (code HDSR30391). Dit besluit is verzonden op 14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7 augustus 2018 tot en met 28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8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8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gedrukgasleiding bij een waterkering op de locatie nabij Noordstraat 38 in Bodegraven-Reeuwijk (HDSR303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84</meta:user-defined>
    <meta:user-defined meta:name="OVERHEIDop.WsbID/DC.identifier">wsb-2018-8184</meta:user-defined>
    <meta:user-defined meta:name="OVERHEID.TaxonomieBeleidsagenda/OVERHEID.category">Ruimte en infrastructuur | Organisatie en beleid</meta:user-defined>
    <meta:user-defined meta:name="OVERHEIDop.referentienummer">HDSR 30391</meta:user-defined>
    <meta:user-defined meta:name="DCTERMS.abstract">Watervergunning voor het leggen van een lagedrukgasleiding bij een waterkering op de locatie nabij Noordstraat 38 in Bodegraven-Reeuwij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BJ 38</meta:user-defined>
    <meta:user-defined meta:name="OVERHEIDop.woonplaats">Bodegraven</meta:user-defined>
    <meta:user-defined meta:name="OVERHEIDop.straatnaam">Noor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391|exb-2018-50920</meta:user-defined>
    <meta:user-defined meta:name="OVERHEIDop.externeBijlage">Bijlage HDSR30391 - Tekening|exb-2018-50921</meta:user-defined>
    <meta:user-defined meta:name="OVERHEID.EPSG28992/DC.spatial">111248 455380</meta:user-defined>
    <meta:user-defined meta:name="OVERHEIDop.versieInformatie"/>
  </office:meta>
</office:document-meta>
</file>