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water uit Oude Tilstertocht nabij Oude Tilsterweg te Uithuizen, Meedstermaar nabij Veilingweg te Zandeweer en Hooilandse tocht nabij Zuster Kortestraat te Roodeschool en Renzumatocht nabij renzumapark te Uithuizerme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5 augustus 2018 tot en met 25 septem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18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water uit Oude Tilstertocht nabij Oude Tilsterweg te Uithuizen, Meedstermaar nabij Veilingweg te Zandeweer en Hooilandse tocht nabij Zuster Kortestraat te Roodeschool en Renzumatocht nabij renzumapark te Uithuizermee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1</meta:user-defined>
    <meta:user-defined meta:name="OVERHEIDop.WsbID/DC.identifier">wsb-2018-8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81JT 17</meta:user-defined>
    <meta:user-defined meta:name="OVERHEIDop.woonplaats">Uithuizen</meta:user-defined>
    <meta:user-defined meta:name="OVERHEIDop.straatnaam">Oude Tilsterweg</meta:user-defined>
    <meta:user-defined meta:name="OVERHEID.PostcodeHuisnummer/OVERHEIDop.postcodeHuisnummer">9997PC 26</meta:user-defined>
    <meta:user-defined meta:name="OVERHEIDop.woonplaats">Zandeweer</meta:user-defined>
    <meta:user-defined meta:name="OVERHEIDop.straatnaam">Veilingweg</meta:user-defined>
    <meta:user-defined meta:name="OVERHEID.PostcodeHuisnummer/OVERHEIDop.postcodeHuisnummer">9982AV</meta:user-defined>
    <meta:user-defined meta:name="OVERHEIDop.woonplaats">Uithuizermeeden</meta:user-defined>
    <meta:user-defined meta:name="OVERHEIDop.straatnaam">Rensumapark</meta:user-defined>
    <meta:user-defined meta:name="OVERHEID.PostcodeHuisnummer/OVERHEIDop.postcodeHuisnummer">9983SZ 36</meta:user-defined>
    <meta:user-defined meta:name="OVERHEIDop.woonplaats">Roodeschool</meta:user-defined>
    <meta:user-defined meta:name="OVERHEIDop.straatnaam">Zuster Kortestra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7645_vergunning|exb-2018-50898</meta:user-defined>
    <meta:user-defined meta:name="OVERHEIDop.externeBijlage">16465_tekening|exb-2018-50899</meta:user-defined>
    <meta:user-defined meta:name="OVERHEIDop.externeBijlage">16465_tekening|exb-2018-50900</meta:user-defined>
    <meta:user-defined meta:name="OVERHEIDop.externeBijlage">16465_tekening|exb-2018-50901</meta:user-defined>
    <meta:user-defined meta:name="OVERHEIDop.externeBijlage">16465_tekening|exb-2018-50902</meta:user-defined>
    <meta:user-defined meta:name="OVERHEID.EPSG28992/DC.spatial">240429 602518</meta:user-defined>
    <meta:user-defined meta:name="OVERHEID.EPSG28992/DC.spatial">241001 601055</meta:user-defined>
    <meta:user-defined meta:name="OVERHEID.EPSG28992/DC.spatial">243084 603677</meta:user-defined>
    <meta:user-defined meta:name="OVERHEID.EPSG28992/DC.spatial">246687 604508</meta:user-defined>
    <meta:user-defined meta:name="OVERHEIDop.versieInformatie"/>
  </office:meta>
</office:document-meta>
</file>