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903 verleende vergunning voor het leggen van een leiding, waarbij de waterkeringen, wegen en waterlopen worden gekruist, bij Engewormer 27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903 verleende vergunning voor het leggen van een leiding, waarbij de waterkeringen, wegen en waterlopen worden gekruist, bij Engewormer 27A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18</meta:user-defined>
    <meta:user-defined meta:name="OVERHEIDop.WsbID/DC.identifier">wsb-2018-8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28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396 500260</meta:user-defined>
    <meta:user-defined meta:name="OVERHEIDop.versieInformatie"/>
  </office:meta>
</office:document-meta>
</file>