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r Oostpolderbermkanaal nabij Dwarsweg 30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augustus 2018 tot en met 25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78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7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178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r Oostpolderbermkanaal nabij Dwarsweg 30 te Uithuizermee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8178</meta:user-defined>
    <meta:user-defined meta:name="OVERHEIDop.WsbID/DC.identifier">wsb-2018-817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82TW 30</meta:user-defined>
    <meta:user-defined meta:name="OVERHEIDop.woonplaats">Uithuizermeeden</meta:user-defined>
    <meta:user-defined meta:name="OVERHEIDop.straatnaam">Dwars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931_VERGUNNING|exb-2018-50892</meta:user-defined>
    <meta:user-defined meta:name="OVERHEIDop.externeBijlage">17931_tekening|exb-2018-50893</meta:user-defined>
    <meta:user-defined meta:name="OVERHEID.EPSG28992/DC.spatial">245180 607234</meta:user-defined>
    <meta:user-defined meta:name="OVERHEIDop.versieInformatie"/>
  </office:meta>
</office:document-meta>
</file>