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diverse telecom-, laagspannings-, middenspannings- en hoogspanningskabels en lagedruk- en hogedrukgasleidingen bij een waterkering, een inlaatduiker, een duiker en een watergang op de locatie nabij Kruyderlaan 35 in Nieuwegein (HDSR29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diverse telecomkabels, twee laagspanningskabels, vijf middenspanningskabels, een hoogspanningskabel, een lagedrukgasleiding en drie hogedrukgasleidingen en het leggen van diverse telecomkabels, een laagspanningskabel, vijf middenspanningskabels, een hoogspanningskabel, een lagedrukgasleiding en drie hogedrukgasleidingen in de beschermingszones van een inlaatduiker en een duiker in een primaire watergang en in de keurzones van een primaire watergang, en het verwijderen van een telecomkabel en een hoogspanningskabel en het leggen van een telecomkabels en een hoogspanningskabel in de zone waterstaatswerk van een overige waterkering op de locatie nabij Kruyderlaan 35 in Nieuwegein (code HDSR29270). Dit besluit is verzonden op 14 augustus 2018.</text:p>
            <text:p text:style-name="tussenkopcur">
            <text:span text:style-name="nadrukvet">Ter inzage </text:span>
          </text:p>
            <text:p text:style-name="common-al">U kunt de vergunning en de bijbehorende stukken inzien van 17 augustus 2018 tot en met 2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7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diverse telecom-, laagspannings-, middenspannings- en hoogspanningskabels en lagedruk- en hogedrukgasleidingen bij een waterkering, een inlaatduiker, een duiker en een watergang op de locatie nabij Kruyderlaan 35 in Nieuwegein (HDSR292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3</meta:user-defined>
    <meta:user-defined meta:name="OVERHEIDop.WsbID/DC.identifier">wsb-2018-8173</meta:user-defined>
    <meta:user-defined meta:name="OVERHEID.TaxonomieBeleidsagenda/OVERHEID.category">Ruimte en infrastructuur | Organisatie en beleid</meta:user-defined>
    <meta:user-defined meta:name="OVERHEIDop.referentienummer">HDSR 29270</meta:user-defined>
    <meta:user-defined meta:name="DCTERMS.abstract">Watervergunning voor het verwijderen en leggen van diverse telecom-, laagspannings-, middenspannings- en hoogspanningskabels en lagedruk- en hogedrukgasleidingen bij een waterkering, een inlaatduiker, een duiker en een watergang op de locatie nabij Kruyderlaan 35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BM 35</meta:user-defined>
    <meta:user-defined meta:name="OVERHEIDop.woonplaats">Nieuwegein</meta:user-defined>
    <meta:user-defined meta:name="OVERHEIDop.straatnaam">Kruyd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70|exb-2018-50877</meta:user-defined>
    <meta:user-defined meta:name="OVERHEIDop.externeBijlage">bijlage 1 HDSR 29270 - hogedrukgasleiding|exb-2018-50878</meta:user-defined>
    <meta:user-defined meta:name="OVERHEIDop.externeBijlage">Bijlage 2 HDSR 29270 - hoogspanning|exb-2018-50879</meta:user-defined>
    <meta:user-defined meta:name="OVERHEIDop.externeBijlage">bijlage 3 HDSR 29270 - laagspanning|exb-2018-50880</meta:user-defined>
    <meta:user-defined meta:name="OVERHEIDop.externeBijlage">bijlage 4 HDSR 29270 - lagedrukgasleiding|exb-2018-50881</meta:user-defined>
    <meta:user-defined meta:name="OVERHEIDop.externeBijlage">bijlage 5 HDSR 29270 - middenspannings|exb-2018-50882</meta:user-defined>
    <meta:user-defined meta:name="OVERHEIDop.externeBijlage">bijlage 6 HDSR 29270 - telecom kabels|exb-2018-50883</meta:user-defined>
    <meta:user-defined meta:name="OVERHEID.EPSG28992/DC.spatial">134357 449074</meta:user-defined>
    <meta:user-defined meta:name="OVERHEIDop.versieInformatie"/>
  </office:meta>
</office:document-meta>
</file>